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adornments="Normal" style:font-family-generic="roman" style:font-pitch="variable"/>
  </office:font-face-decls>
  <office:automatic-styles>
    <style:style style:name="P1" style:family="paragraph" style:parent-style-name="Text_20_body" style:list-style-name="L1">
      <loext:graphic-properties draw:fill="none"/>
      <style:paragraph-properties fo:margin-top="0cm" fo:margin-bottom="0.212cm" style:contextual-spacing="false" fo:text-align="start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005cc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loext:graphic-properties draw:fill="none"/>
      <style:paragraph-properties fo:margin-top="0cm" fo:margin-bottom="0.212cm" style:contextual-spacing="false" fo:text-align="start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005cc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05cc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loext:graphic-properties draw:fill="none"/>
      <style:paragraph-properties fo:margin-left="10.201cm" fo:margin-right="0cm" fo:margin-top="0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size="12pt" officeooo:paragraph-rsid="0005cc30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size="12pt" officeooo:paragraph-rsid="0005cc30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loext:graphic-properties draw:fill="none"/>
      <style:paragraph-properties fo:margin-left="0.499cm" fo:margin-right="0cm" fo:margin-top="0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size="12pt" officeooo:paragraph-rsid="0005cc30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 style:list-style-name="L1">
      <loext:graphic-properties draw:fill="none"/>
      <style:paragraph-properties fo:margin-top="0cm" fo:margin-bottom="0.212cm" style:contextual-spacing="false" fo:text-align="start" style:justify-single-word="false" fo:orphans="2" fo:widows="2" fo:hyphenation-ladder-count="no-limit" fo:background-color="transparent" style:writing-mode="lr-tb">
        <style:tab-stops/>
      </style:paragraph-properties>
      <style:text-properties fo:font-size="12pt" officeooo:paragraph-rsid="0005cc30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size="12pt" officeooo:paragraph-rsid="0005cc30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loext:graphic-properties draw:fill="none"/>
      <style:paragraph-properties fo:margin-left="0.499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size="12pt" officeooo:paragraph-rsid="0005cc30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 style:list-style-name="L3">
      <loext:graphic-properties draw:fill="none"/>
      <style:paragraph-properties fo:margin-left="0.101cm" fo:margin-right="0cm" fo:margin-top="0cm" fo:margin-bottom="0.212cm" style:contextual-spacing="false" fo:line-height="100%" fo:text-align="start" style:justify-single-word="false" fo:orphans="2" fo:widows="2" fo:hyphenation-ladder-count="no-limit" fo:text-indent="0.499cm" style:auto-text-indent="false" fo:background-color="transparent" style:writing-mode="lr-tb">
        <style:tab-stops/>
      </style:paragraph-properties>
      <style:text-properties fo:font-size="12pt" officeooo:paragraph-rsid="0005cc30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 style:master-page-name="">
      <loext:graphic-properties draw:fill="none"/>
      <style:paragraph-properties fo:margin-left="0.101cm" fo:margin-right="0cm" fo:margin-top="0cm" fo:margin-bottom="0.212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size="12pt" officeooo:paragraph-rsid="0005cc30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loext:graphic-properties draw:fill="none"/>
      <style:paragraph-properties fo:margin-left="0.101cm" fo:margin-right="0cm" fo:margin-top="0cm" fo:margin-bottom="0.212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size="12pt" officeooo:paragraph-rsid="0005cc30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2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05cc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2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05cc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font-name="Marianne" fo:font-size="10pt" fo:language="fr" fo:country="FR" fo:font-style="normal" style:text-underline-style="solid" style:text-underline-width="auto" style:text-underline-color="font-color" fo:font-weight="normal" officeooo:rsid="002b369a" style:font-size-asian="8.75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font-name="Marianne" fo:font-size="14pt" fo:language="fr" fo:country="FR" fo:font-style="normal" style:text-underline-style="solid" style:text-underline-width="auto" style:text-underline-color="font-color" fo:font-weight="bold" officeooo:rsid="0124293c" style:font-size-asian="12.25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loext:opacity="100%" style:text-outline="false" style:font-name="Marianne" fo:font-size="14pt" fo:language="fr" fo:country="FR" fo:font-style="normal" style:text-underline-style="solid" style:text-underline-width="auto" style:text-underline-color="font-color" fo:font-weight="bold" officeooo:rsid="00b1af65" style:font-size-asian="12.25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loext:opacity="100%" style:text-outline="false" style:font-name="Marianne" fo:font-size="14pt" fo:language="fr" fo:country="FR" fo:font-style="normal" style:text-underline-style="solid" style:text-underline-width="auto" style:text-underline-color="font-color" fo:font-weight="bold" officeooo:rsid="005ae0e0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loext:opacity="100%" style:text-outline="false" style:font-name="Marianne" fo:font-size="11pt" fo:language="fr" fo:country="FR" fo:font-style="normal" style:text-underline-style="solid" style:text-underline-width="auto" style:text-underline-color="font-color" fo:font-weight="normal" officeooo:rsid="00aa59ad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text-outline="false" style:font-name="Marianne" fo:font-size="11pt" fo:language="fr" fo:country="FR" fo:font-style="normal" style:text-underline-style="solid" style:text-underline-width="auto" style:text-underline-color="font-color" fo:font-weight="normal" officeooo:rsid="0120539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text-outline="false" style:font-name="Marianne" fo:font-size="11pt" fo:language="fr" fo:country="FR" fo:font-style="normal" style:text-underline-style="solid" style:text-underline-width="auto" style:text-underline-color="font-color" fo:font-weight="normal" officeooo:rsid="0129e7d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Times New Roman" fo:font-size="12pt" fo:language="fr" fo:country="FR" fo:font-style="normal" fo:font-weight="normal" officeooo:rsid="007fd311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Marianne" fo:font-size="11pt" fo:language="fr" fo:country="FR" fo:font-style="normal" fo:font-weight="normal" officeooo:rsid="0124293c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Marianne" fo:font-size="11pt" fo:language="fr" fo:country="FR" fo:font-style="normal" fo:font-weight="normal" officeooo:rsid="005ae0e0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style:font-name="Marianne" fo:font-size="11pt" fo:language="fr" fo:country="FR" fo:font-style="normal" fo:font-weight="normal" officeooo:rsid="00a82206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Marianne" fo:font-size="11pt" fo:language="fr" fo:country="FR" fo:font-style="normal" fo:font-weight="normal" officeooo:rsid="00ae4961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Marianne" fo:font-size="11pt" fo:language="fr" fo:country="FR" fo:font-style="normal" fo:font-weight="normal" officeooo:rsid="00aa59ad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Marianne" fo:font-size="11pt" fo:language="fr" fo:country="FR" fo:font-style="normal" fo:font-weight="normal" officeooo:rsid="007fd311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Marianne" fo:font-size="11pt" fo:language="fr" fo:country="FR" fo:font-style="normal" fo:font-weight="normal" officeooo:rsid="00aa59ad" fo:background-color="#cccccc" loext:char-shading-value="0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loext:opacity="100%" style:font-name="Marianne" fo:font-size="11pt" fo:language="fr" fo:country="FR" fo:font-style="normal" fo:font-weight="normal" officeooo:rsid="00a82206" fo:background-color="#cccccc" loext:char-shading-value="0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loext:opacity="100%" style:font-name="Marianne" fo:font-size="11pt" fo:language="fr" fo:country="FR" fo:font-style="normal" fo:font-weight="normal" officeooo:rsid="00aa59ad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loext:opacity="100%" style:font-name="Marianne" fo:font-size="11pt" fo:language="fr" fo:country="FR" fo:font-style="normal" fo:font-weight="normal" officeooo:rsid="00b1e54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0" loext:opacity="100%" style:font-name="Marianne" fo:font-size="11pt" fo:language="fr" fo:country="FR" fo:font-style="normal" fo:font-weight="normal" officeooo:rsid="0129e7d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color="#000000" loext:opacity="100%" style:font-name="Marianne" fo:font-size="11pt" fo:language="fr" fo:country="FR" fo:font-style="normal" fo:font-weight="normal" officeooo:rsid="00a8220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000000" loext:opacity="100%" style:font-name="Marianne" fo:font-size="11pt" fo:language="fr" fo:country="FR" fo:font-style="normal" fo:font-weight="normal" officeooo:rsid="0120539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000000" loext:opacity="100%" style:font-name="Marianne" fo:font-size="11pt" fo:language="fr" fo:country="FR" fo:font-style="normal" fo:font-weight="bold" officeooo:rsid="005ae0e0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color="#000000" loext:opacity="100%" style:font-name="Marianne" fo:font-size="11pt" fo:language="fr" fo:country="FR" fo:font-style="normal" fo:font-weight="bold" officeooo:rsid="00a82206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fo:color="#000000" loext:opacity="100%" style:font-name="Marianne" fo:font-size="11pt" fo:language="fr" fo:country="FR" fo:font-style="normal" fo:font-weight="bold" officeooo:rsid="00ae4961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fo:color="#000000" loext:opacity="100%" style:font-name="Marianne" fo:font-size="11pt" fo:language="fr" fo:country="FR" fo:font-style="normal" fo:font-weight="bold" officeooo:rsid="01205399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fo:color="#000000" loext:opacity="100%" style:font-name="Marianne" fo:font-size="11pt" fo:language="fr" fo:country="FR" fo:font-style="normal" fo:font-weight="bold" officeooo:rsid="00aa59ad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fo:color="#000000" loext:opacity="100%" style:font-name="Marianne" fo:font-size="11pt" fo:language="fr" fo:country="FR" fo:font-style="normal" fo:font-weight="bold" officeooo:rsid="00a82206" fo:background-color="#cccccc" loext:char-shading-value="0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fo:color="#000000" loext:opacity="100%" style:font-name="Marianne" fo:font-size="11pt" fo:language="fr" fo:country="FR" fo:font-style="normal" fo:font-weight="bold" officeooo:rsid="0124293c" fo:background-color="#cccccc" loext:char-shading-value="0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fo:color="#000000" loext:opacity="100%" style:font-name="Marianne" fo:font-size="11pt" fo:font-style="normal" fo:font-weight="bold" style:font-size-asian="11pt" style:font-style-asian="normal" style:font-weight-asian="bold" style:font-size-complex="11pt"/>
    </style:style>
    <style:style style:name="T30" style:family="text">
      <style:text-properties fo:color="#000000" loext:opacity="100%" style:font-name="Marianne" fo:font-size="12pt" fo:language="fr" fo:country="FR" fo:font-style="normal" fo:font-weight="bold" officeooo:rsid="00a82206" fo:background-color="#cccccc" loext:char-shading-value="0" style:font-style-asian="normal" style:font-weight-asian="bold" style:font-size-complex="12pt" style:font-style-complex="normal" style:font-weight-complex="bold"/>
    </style:style>
    <style:style style:name="T31" style:family="text">
      <style:text-properties fo:color="#000000" loext:opacity="100%" style:font-name="Marianne" fo:font-size="12pt" fo:language="fr" fo:country="FR" fo:font-style="normal" fo:font-weight="bold" officeooo:rsid="00a82206" fo:background-color="#cccccc" loext:char-shading-value="0" style:font-size-asian="10pt" style:font-style-asian="normal" style:font-weight-asian="bold" style:font-size-complex="12pt" style:font-style-complex="normal" style:font-weight-complex="bold"/>
    </style:style>
    <style:style style:name="T32" style:family="text">
      <style:text-properties fo:color="#000000" loext:opacity="100%" style:text-outline="true" style:font-name="Marianne" fo:font-size="14pt" fo:language="fr" fo:country="FR" fo:font-style="normal" fo:text-shadow="1pt 1pt" style:text-underline-style="solid" style:text-underline-width="auto" style:text-underline-color="font-color" fo:font-weight="bold" officeooo:rsid="00b1af65" style:font-size-asian="14pt" style:font-style-asian="normal" style:font-weight-asian="bold" style:font-size-complex="14pt" style:font-style-complex="normal" style:font-weight-complex="bold"/>
    </style:style>
    <style:style style:name="T33" style:family="text">
      <style:text-properties fo:color="#000000" loext:opacity="100%" style:text-outline="true" style:font-name="Marianne" fo:font-size="12pt" fo:language="fr" fo:country="FR" fo:font-style="normal" style:text-underline-style="solid" style:text-underline-width="auto" style:text-underline-color="font-color" fo:font-weight="bold" officeooo:rsid="005ae0e0" style:font-style-asian="normal" style:font-weight-asian="bold" style:font-size-complex="12pt" style:font-style-complex="normal" style:font-weight-complex="bold"/>
    </style:style>
    <style:style style:name="T34" style:family="text">
      <style:text-properties style:use-window-font-color="true" loext:opacity="0%" style:font-name="Marianne" fo:font-size="11pt" fo:language="fr" fo:country="FR" fo:font-style="normal" fo:font-weight="bold" officeooo:rsid="005ae0e0" style:font-size-asian="11pt" style:font-style-asian="normal" style:font-weight-asian="bold" style:font-size-complex="11pt" style:font-style-complex="normal" style:font-weight-complex="normal"/>
    </style:style>
    <style:style style:name="T35" style:family="text">
      <style:text-properties style:use-window-font-color="true" loext:opacity="0%" style:font-name="Marianne" fo:font-size="11pt" fo:language="fr" fo:country="FR" fo:font-style="normal" fo:font-weight="normal" officeooo:rsid="005ae0e0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style:use-window-font-color="true" loext:opacity="0%" style:font-name="Marianne" fo:font-size="11pt" fo:language="fr" fo:country="FR" fo:font-style="normal" fo:font-weight="normal" officeooo:rsid="01205399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style:use-window-font-color="true" loext:opacity="0%" style:font-name="Marianne" fo:font-size="11pt" fo:language="fr" fo:country="FR" fo:font-style="normal" fo:font-weight="normal" officeooo:rsid="0129e7de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color="#3465a4" loext:opacity="100%" style:text-position="0% 100%" style:font-name="Marianne" fo:font-size="10pt" fo:language="fr" fo:country="FR" fo:font-style="normal" fo:font-weight="normal" officeooo:rsid="011f3f83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m-info_20_titre"><text:span text:style-name="T8"/></text:span></text:p>
      <text:p text:style-name="P4"><text:span text:style-name="m-info_20_titre"><text:span text:style-name="T9">Annexe 1</text:span></text:span></text:p>
      <text:p text:style-name="P5"><text:span text:style-name="m-info_20_titre"><text:span text:style-name="T2">P</text:span></text:span><text:span text:style-name="m-info_20_titre"><text:span text:style-name="T3">DASR 2024</text:span></text:span></text:p>
      <text:p text:style-name="P6"><text:span text:style-name="m-info_20_titre"><text:span text:style-name="T32"/></text:span></text:p>
      <text:p text:style-name="P6"><text:span text:style-name="m-info_20_titre"><text:span text:style-name="T4">Synthèse des documents à fournir </text:span></text:span></text:p>
      <text:p text:style-name="P6"><text:span text:style-name="m-info_20_titre"><text:span text:style-name="T33"/></text:span></text:p>
      <text:p text:style-name="P8"><text:span text:style-name="m-info_20_titre"><text:span text:style-name="T30">1/ DOSSIER DE DEMANDE DE SUBVENTION :</text:span></text:span></text:p>
      <text:list text:style-name="L1">
        <text:list-header>
          <text:p text:style-name="P7"><text:span text:style-name="m-info_20_titre"><text:span text:style-name="T31"/></text:span></text:p>
        </text:list-header>
        <text:list-item>
          <text:p text:style-name="P1"><text:span text:style-name="m-info_20_titre"><text:span text:style-name="T22"><text:s/>Fiche CERFA</text:span></text:span><text:span text:style-name="m-info_20_titre"><text:span text:style-name="T10"> </text:span></text:span><text:span text:style-name="m-info_20_titre"><text:span text:style-name="T34">N°</text:span></text:span><text:bookmark text:name="titrePage"/><text:span text:style-name="m-info_20_titre"><text:span text:style-name="T34">12156*06</text:span></text:span><text:span text:style-name="m-info_20_titre"><text:span text:style-name="T35"> </text:span></text:span><text:span text:style-name="m-info_20_titre"><text:span text:style-name="T36">(à télécharger)</text:span></text:span></text:p>
          <text:p text:style-name="P7"><text:span text:style-name="m-info_20_titre"><text:span text:style-name="T11"/></text:span></text:p>
        </text:list-item>
        <text:list-item>
          <text:p text:style-name="P7"><text:span text:style-name="m-info_20_titre"><text:span text:style-name="T23"><text:s/>Pour tous les bénéficiaires d’une subvention au titre du PDASR </text:span></text:span><text:span text:style-name="m-info_20_titre"><text:span text:style-name="T24">en </text:span></text:span><text:span text:style-name="m-info_20_titre"><text:span text:style-name="T23">202</text:span></text:span><text:span text:style-name="m-info_20_titre"><text:span text:style-name="T25">3</text:span></text:span><text:span text:style-name="m-info_20_titre"><text:span text:style-name="T23"> :</text:span></text:span></text:p>
          <text:p text:style-name="P7"><text:span text:style-name="m-info_20_titre"><text:span text:style-name="T11"><text:s/>- le tableau synthétique récapitulatif des actions réalisées figurant en </text:span></text:span><text:span text:style-name="m-info_20_titre"><text:span text:style-name="T12">Document</text:span></text:span><text:span text:style-name="m-info_20_titre"><text:span text:style-name="T11"> N°</text:span></text:span><text:span text:style-name="m-info_20_titre"><text:span text:style-name="T9">2</text:span></text:span><text:span text:style-name="m-info_20_titre"><text:span text:style-name="T11">,</text:span></text:span></text:p>
          <text:p text:style-name="P1"><text:span text:style-name="m-info_20_titre"><text:span text:style-name="T11"><text:s/>- </text:span></text:span><text:span text:style-name="m-info_20_titre"><text:span text:style-name="T13">le compte-rendu de réalisation quantitatif, qualitatif et financier- </text:span></text:span><text:span text:style-name="m-info_20_titre"><text:span text:style-name="T26"><text:s/>CERFA</text:span></text:span><text:span text:style-name="m-info_20_titre"><text:span text:style-name="T13"> </text:span></text:span><text:span text:style-name="T29">N°15059*02 </text:span><text:span text:style-name="m-info_20_titre"><text:span text:style-name="T36">(à télécharger)</text:span></text:span></text:p>
          <text:p text:style-name="P1"><text:span text:style-name="m-info_20_titre"><text:span text:style-name="T36"/></text:span></text:p>
        </text:list-item>
      </text:list>
      <text:p text:style-name="P2"><text:span text:style-name="m-info_20_titre"><text:span text:style-name="T37">Lien internet : <text:s text:c="4"/></text:span></text:span><text:span text:style-name="m-info_20_titre"><text:span text:style-name="T38">https://www.indre.gouv.fr/Actions-de-l-Etat/Securite-routiere-transports-et-mobilites/Securite-routiere/La-politique-locale</text:span></text:span></text:p>
      <text:p text:style-name="P2"><text:span text:style-name="m-info_20_titre"><text:span text:style-name="T11"/></text:span></text:p>
      <text:p text:style-name="P2"><text:span text:style-name="m-info_20_titre"><text:span text:style-name="T11"><text:s/></text:span></text:span><text:span text:style-name="m-info_20_titre"><text:span text:style-name="T15">2</text:span></text:span><text:span text:style-name="m-info_20_titre"><text:span text:style-name="T16">/ </text:span></text:span><text:span text:style-name="m-info_20_titre"><text:span text:style-name="T27">DOSSIER </text:span></text:span><text:span text:style-name="m-info_20_titre"><text:span text:style-name="T28">pour un prêt de matériel</text:span></text:span></text:p>
      <text:p text:style-name="P13"><text:span text:style-name="m-info_20_titre"><text:span text:style-name="T17">Fiche </text:span></text:span><text:span text:style-name="m-info_20_titre"><text:span text:style-name="T18">demande de matériel</text:span></text:span><text:span text:style-name="m-info_20_titre"><text:span text:style-name="T17"> : </text:span></text:span><text:span text:style-name="m-info_20_titre"><text:span text:style-name="T19">annexe n</text:span></text:span><text:span text:style-name="m-info_20_titre"><text:span text:style-name="T20">°</text:span></text:span><text:span text:style-name="m-info_20_titre"><text:span text:style-name="T21">2</text:span></text:span><text:span text:style-name="m-info_20_titre"><text:span text:style-name="T20">.</text:span></text:span></text:p>
      <text:p text:style-name="P14"><text:span text:style-name="m-info_20_titre"><text:span text:style-name="T20"/></text:span></text:p>
      <text:p text:style-name="P9"><text:span text:style-name="m-info_20_titre"><text:span text:style-name="T5">Pour mémoire : le dépôt des dossiers doit être effectué au plus tard le </text:span></text:span><text:span text:style-name="m-info_20_titre"><text:span text:style-name="T6">5</text:span></text:span><text:span text:style-name="m-info_20_titre"><text:span text:style-name="T5"> <text:s/></text:span></text:span><text:span text:style-name="m-info_20_titre"><text:span text:style-name="T6">février</text:span></text:span><text:span text:style-name="m-info_20_titre"><text:span text:style-name="T5"> 202</text:span></text:span><text:span text:style-name="m-info_20_titre"><text:span text:style-name="T7">4</text:span></text:span><text:span text:style-name="m-info_20_titre"><text:span text:style-name="T5"> </text:span></text:span></text:p>
      <text:p text:style-name="P4"><text:span text:style-name="m-info_20_titre"><text:span text:style-name="T14"/></text:span></text:p>
      <text:p text:style-name="P11"><text:span text:style-name="m-info_20_titre"><text:span text:style-name="T13">Pour toutes les informations complémentaires et pour tous conseils, l’équipe du Pôle Sécurité routière est à votre disposition :</text:span></text:span></text:p>
      <text:list text:style-name="L3">
        <text:list-item>
          <text:p text:style-name="P10"><text:span text:style-name="m-info_20_titre"><text:span text:style-name="T13">Martine PASQUET, cheffe du Pôle : 02 54 29 50 56,</text:span></text:span></text:p>
        </text:list-item>
        <text:list-item>
          <text:p text:style-name="P10"><text:span text:style-name="m-info_20_titre"><text:span text:style-name="T13">Stéphane GUERIN, coordinateur départemental sécurité routière : 02 54 29 50 43,</text:span></text:span></text:p>
        </text:list-item>
        <text:list-item>
          <text:p text:style-name="P10"><text:span text:style-name="m-info_20_titre"><text:span text:style-name="T13">@ : pref-securite-routiere@indre.gouv.fr.</text:span></text:span></text:p>
        </text:list-item>
      </text:list>
      <text:p text:style-name="P12"><text:span text:style-name="m-info_20_titre"><text:span text:style-name="T13"/></text:span></text:p>
      <text:p text:style-name="P3"><text:span text:style-name="m-info_20_titre"><text:span text:style-name="T1"/></text:span></text:p>
      <text:p text:style-name="P3"><text:span text:style-name="m-info_20_titre"><text:span text:style-name="T1"/></text:span></text:p>
      <text:p text:style-name="P3"><text:span text:style-name="m-info_20_titre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m-info_20_titre" style:display-name="m-info titre" style:family="text">
      <style:text-properties style:font-name="Arial Narrow" fo:font-family="'Arial Narrow'" style:font-family-generic="roman" style:font-pitch="variable" fo:font-size="9pt" fo:font-weight="bold" style:font-size-asian="9pt" style:language-asian="en" style:country-asian="US" style:font-weight-asian="bold" style:font-name-complex="Arial Narrow1" style:font-family-complex="'Arial Narrow'" style:font-family-generic-complex="system" style:font-pitch-complex="variable" style:font-size-complex="9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9T17:31:03.150000000</meta:creation-date>
    <dc:date>2023-12-19T17:31:37.073000000</dc:date>
    <meta:editing-duration>PT34S</meta:editing-duration>
    <meta:editing-cycles>1</meta:editing-cycles>
    <meta:document-statistic meta:table-count="0" meta:image-count="0" meta:object-count="0" meta:page-count="1" meta:paragraph-count="19" meta:word-count="149" meta:character-count="1005" meta:non-whitespace-character-count="869"/>
    <meta:generator>LibreOffice/7.5.7.1.M1$Windows_X86_64 LibreOffice_project/9d4bf91ba30c991aaed3b97dd4173f7705c6b5ae</meta:generator>
  </office:meta>
</office:document-meta>
</file>